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5 hebben wij een reguliere omgevingsvergunning verleend voor het aanleggen van een uitrit op het adres Hengelosestraat 20 7491BR Delden, Hengelosestraat 20 7491BR Delden. Deze vergunning staat ingeschreven onder zaaknummer 0000961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17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61196</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6-2025 hebben wij een reguliere omgevingsvergunning verleend voor het aanleggen van een uitrit op het adres Hengelosestraat 20 7491BR Delden, Hengelosestraat 20 7491BR Delden. Deze vergunning staat ingeschreven onder zaaknummer 0000961196.</meta:user-defined>
    <meta:user-defined meta:name="DCTERMS.W3CDTF/DCTERMS.available">2025-06-23</meta:user-defined>
    <meta:user-defined meta:name="DCTERMS.W3CDTF/OVERHEIDop.jaargang">2025</meta:user-defined>
    <meta:user-defined meta:name="OVERHEIDop.publicationIssue">271722</meta:user-defined>
    <meta:user-defined meta:name="OVERHEIDop.GmbID/DC.identifier">gmb-2025-271722</meta:user-defined>
    <meta:user-defined meta:name="OVERHEIDop.versieInformatie"/>
  </office:meta>
</office:document-meta>
</file>