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msdelta een aanvraag ontvangen voor het vervangen van een schoorsteen en een asbesthoudend dak op de schuur op de locatie Kolholsterweg 5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7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9</meta:user-defined>
    <meta:user-defined meta:name="DCTERMS.abstract">18 juni 2025 voor het vervangen van een schoorsteen en een asbesthoudend dak op de schuur op de locatie Kolholsterweg 5, 9987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, 9987NL Zijl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721</meta:user-defined>
    <meta:user-defined meta:name="OVERHEIDop.GmbID/DC.identifier">gmb-2025-271721</meta:user-defined>
    <meta:user-defined meta:name="OVERHEIDop.versieInformatie"/>
  </office:meta>
</office:document-meta>
</file>