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uitbouw aan de achterzijde van de woning, Tweede Stationsstraat 257 2718AB Zoetermeer op 15-01-2025</text:p>
      <text:section text:name="zakelijke-mededeling_id1-3-2" text:style-name="zakelijke-mededeling">
        <text:section text:name="zakelijke-mededeling-tekst_id1-3-2-1" text:style-name="zakelijke-mededeling-tekst">
          <text:section text:name="tekst_id1-3-2-1-1" text:style-name="tekst">
            <text:p text:style-name="common-al">Op 15-01-2025 is een aanvraag Omgevingsvergunning ontvangen voor het plaatsen van een uitbouw aan de achterzijde van de woning op locatie Tweede Stationsstraat 257 2718AB Zoetermeer. De aanvraag is geregistreerd onder zaaknummer 2025-00707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1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077</meta:user-defined>
    <meta:user-defined meta:name="DCTERMS.abstract">het plaatsen van een uit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uitbouw aan de achterzijde van de woning, Tweede Stationsstraat 257 2718AB Zoetermeer op 15-01-2025</meta:user-defined>
    <meta:user-defined meta:name="DCTERMS.W3CDTF/DCTERMS.available">2025-01-22</meta:user-defined>
    <meta:user-defined meta:name="DCTERMS.W3CDTF/OVERHEIDop.jaargang">2025</meta:user-defined>
    <meta:user-defined meta:name="OVERHEIDop.publicationIssue">27172</meta:user-defined>
    <meta:user-defined meta:name="OVERHEIDop.GmbID/DC.identifier">gmb-2025-27172</meta:user-defined>
    <meta:user-defined meta:name="OVERHEIDop.versieInformatie"/>
  </office:meta>
</office:document-meta>
</file>