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rdumerweg 87, 9917PD Wirdum</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msdelta een aanvraag ontvangen voor het in gebruik nemen van een perceel ten behoeve van de verkoop van auto's  op de locatie Wirdumerweg 87, 9917PD Wird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717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10</meta:user-defined>
    <meta:user-defined meta:name="DCTERMS.abstract">18 juni 2025 voor het in gebruik nemen van een perceel ten behoeve van de verkoop van auto's  op de locatie Wirdumerweg 87, 9917PD Wirdum.</meta:user-defined>
    <dc:language>nl</dc:language>
    <meta:user-defined meta:name="OVERHEIDop.locatietype/OVERHEIDop.gebiedsmarkering">Vlak</meta:user-defined>
    <meta:user-defined meta:name="DC.title">Kennisgeving ontvangst aanvraag omgevingsvergunning Wirdumerweg 87, 9917PD Wirdum</meta:user-defined>
    <meta:user-defined meta:name="DCTERMS.W3CDTF/DCTERMS.available">2025-06-25</meta:user-defined>
    <meta:user-defined meta:name="DCTERMS.W3CDTF/OVERHEIDop.jaargang">2025</meta:user-defined>
    <meta:user-defined meta:name="OVERHEIDop.publicationIssue">271719</meta:user-defined>
    <meta:user-defined meta:name="OVERHEIDop.GmbID/DC.identifier">gmb-2025-271719</meta:user-defined>
    <meta:user-defined meta:name="OVERHEIDop.versieInformatie"/>
  </office:meta>
</office:document-meta>
</file>