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esthoekstraat 5A,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46264-2025</text:span>.</text:p>
            <text:p text:style-name="common-al">De zaak betreft locatie Biesthoekstraat 5A, 5408 PT Volkel en heeft de omschrijving het "verbouwen en gedeeltelijk herbouwen van een woning (omgevingsplan en technisch)". De vergunning is verleend.</text:p>
            <text:p text:style-name="common-al">Het besluit betreft de volgende onderdelen: Bouwen, Omgevingsplan activiteit (OPA) (OW)</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17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2642025</meta:user-defined>
    <meta:user-defined meta:name="DCTERMS.abstract">verbouwen en gedeeltelijk h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iesthoekstraat 5A, 5408 PT Volkel</meta:user-defined>
    <meta:user-defined meta:name="DCTERMS.W3CDTF/DCTERMS.available">2025-06-23</meta:user-defined>
    <meta:user-defined meta:name="DCTERMS.W3CDTF/OVERHEIDop.jaargang">2025</meta:user-defined>
    <meta:user-defined meta:name="OVERHEIDop.publicationIssue">271718</meta:user-defined>
    <meta:user-defined meta:name="OVERHEIDop.GmbID/DC.identifier">gmb-2025-271718</meta:user-defined>
    <meta:user-defined meta:name="OVERHEIDop.versieInformatie"/>
  </office:meta>
</office:document-meta>
</file>