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uitenplanse omgevingsplanactiviteit (BOPA) - Haarlemmermeerse Bos, Hoofddorp - het vervangen van vijf bestaande toiletgebouwen door nieuwe toiletgebouwen op vier locaties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 </text:p>
            <text:p text:style-name="common-al">Onderwerp: het vervangen van vijf bestaande toiletgebouwen door nieuwe toiletgebouwen op vier locaties in het recreatiegebied Haarlemmermeerse Bos in Hoofddorp</text:p>
            <text:p text:style-name="common-al">Aanvrager:Gemeente Haarlemmermeer</text:p>
            <text:p text:style-name="common-al">Zaaknummer: 12837605 </text:p>
            <text:p text:style-name="common-al">DSO nummer: 2024051800016</text:p>
            <text:p text:style-name="common-al">Uitkomst besluit: verlenen </text:p>
            <text:p text:style-name="common-al">Datum besluit: 19-06-2025</text:p>
            <text:p text:style-name="common-al">Bezwaar in te dienen voor: 01-08-2025</text:p>
            <text:p text:style-name="common-al"> Namens: Gemeente Haarlemmermeer </text:p>
            <text:p text:style-name="common-al">Wilt u de gepubliceerde documenten behorende bij deze bekendmaking in zien klik dan <text:a xlink:href="https://edataloket.odnzkg.nl/?q={&quot;search&quot;:&quot;13896282&quot;}" xlink:type="simple">hier</text:a>. </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171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1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1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394.BPGhfdhlmbosgroenw-C001</meta:user-defined>
    <meta:user-defined meta:name="OVERHEIDop.referentienummer">12837605</meta:user-defined>
    <dc:language>nl</dc:language>
    <meta:user-defined meta:name="DC.title">Vergunning verleend - Buitenplanse omgevingsplanactiviteit (BOPA) - Haarlemmermeerse Bos, Hoofddorp - het vervangen van vijf bestaande toiletgebouwen door nieuwe toiletgebouwen op vier locaties</meta:user-defined>
    <meta:user-defined meta:name="OVERHEIDop.locatietype/OVERHEIDop.gebiedsmarkering">GeometrieRef</meta:user-defined>
    <meta:user-defined meta:name="DCTERMS.W3CDTF/DCTERMS.available">2025-06-23</meta:user-defined>
    <meta:user-defined meta:name="DCTERMS.W3CDTF/OVERHEIDop.jaargang">2025</meta:user-defined>
    <meta:user-defined meta:name="OVERHEIDop.externeBijlage">Haarlemmermeerse Bos Hoofddorp|exb-2025-22878</meta:user-defined>
    <meta:user-defined meta:name="OVERHEIDop.publicationIssue">271717</meta:user-defined>
    <meta:user-defined meta:name="OVERHEIDop.GmbID/DC.identifier">gmb-2025-271717</meta:user-defined>
    <meta:user-defined meta:name="OVERHEIDop.versieInformatie"/>
  </office:meta>
</office:document-meta>
</file>