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6-2025 hebben wij een reguliere omgevingsvergunning verleend voor het verbouwen van een woning op het adres Rijssenseweg 59a 7475VA Markelo. Deze vergunning staat ingeschreven onder zaaknummer 00009067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170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0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0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06789</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9-06-2025 hebben wij een reguliere omgevingsvergunning verleend voor het verbouwen van een woning op het adres Rijssenseweg 59a 7475VA Markelo. Deze vergunning staat ingeschreven onder zaaknummer 0000906789.</meta:user-defined>
    <meta:user-defined meta:name="DCTERMS.W3CDTF/DCTERMS.available">2025-06-23</meta:user-defined>
    <meta:user-defined meta:name="DCTERMS.W3CDTF/OVERHEIDop.jaargang">2025</meta:user-defined>
    <meta:user-defined meta:name="OVERHEIDop.publicationIssue">271709</meta:user-defined>
    <meta:user-defined meta:name="OVERHEIDop.GmbID/DC.identifier">gmb-2025-271709</meta:user-defined>
    <meta:user-defined meta:name="OVERHEIDop.versieInformatie"/>
  </office:meta>
</office:document-meta>
</file>