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(perceel APD01 AA 636), Apeldoorn, het plaatsen van een tijdelijke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6-2025</text:p>
            <text:p text:style-name="common-al">Zaaknummer:  020057836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70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0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0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3665</meta:user-defined>
    <dc:language>nl</dc:language>
    <meta:user-defined meta:name="OVERHEIDop.locatietype/OVERHEIDop.gebiedsmarkering">Vlak</meta:user-defined>
    <meta:user-defined meta:name="DC.title">Aanvraag Omgevingsvergunning Kanaalstraat (perceel APD01 AA 636), Apeldoorn, het plaatsen van een tijdelijke bouwbor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05</meta:user-defined>
    <meta:user-defined meta:name="OVERHEIDop.GmbID/DC.identifier">gmb-2025-271705</meta:user-defined>
    <meta:user-defined meta:name="OVERHEIDop.versieInformatie"/>
  </office:meta>
</office:document-meta>
</file>