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be Lenstra Boulevard, voor Sportstad en Firda i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Urban Unites Heerenveen op 28 juni 2025 op de locatie Abe Lenstra Boulevard, voor Sportstad en Firda in Heerenveen (17-06-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170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0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0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NING ONTHEFFING GELUID, Abe Lenstra Boulevard, voor Sportstad en Firda in Heerenveen</meta:user-defined>
    <meta:user-defined meta:name="DCTERMS.W3CDTF/DCTERMS.available">2025-06-23</meta:user-defined>
    <meta:user-defined meta:name="DCTERMS.W3CDTF/OVERHEIDop.jaargang">2025</meta:user-defined>
    <meta:user-defined meta:name="OVERHEIDop.publicationIssue">271704</meta:user-defined>
    <meta:user-defined meta:name="OVERHEIDop.GmbID/DC.identifier">gmb-2025-271704</meta:user-defined>
    <meta:user-defined meta:name="OVERHEIDop.versieInformatie"/>
  </office:meta>
</office:document-meta>
</file>