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acc9d2-4ac4-4b6d-833a-b1304339c6c2.png" manifest:media-type="image/x-eps"/>
  <manifest:file-entry manifest:full-path="Pictures/Afbeelding2iec874b88-7813-4e05-ab3f-9721abcceee5.png" manifest:media-type="image/x-eps"/>
  <manifest:file-entry manifest:full-path="Pictures/Bord_E08cid78e1ee0-6d6c-49c4-a833-a2c6b1045686.png" manifest:media-type="image/x-eps"/>
  <manifest:file-entry manifest:full-path="Pictures/SjoerdWezenbergia2e69360-2b35-4677-9768-d5823499cc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style:num-suffix=""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office:automatic-styles>
  <office:body>
    <office:text>
      <text:p text:style-name="new_page_staatscourant"/>
      <text:p text:style-name="single-kop-titel">Extra parkeerplaats: In de buurt van Gran Canariastraat 40 verandert nog een parkeerplaats in een parkeerplaats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514093 </text:p>
            <text:p text:style-name="al">Datum:  23-06-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text:span text:style-name="nadrukvet"/><text:span text:style-name="nadrukvet">Gran</text:span><text:span text:style-name="nadrukvet"/><text:span text:style-name="nadrukvet">Canariastraat</text:span><text:span text:style-name="nadrukvet"> 40, 1339 XK Almere</text:span><text:span text:style-name="nadrukvet"/>staat al een laadpaal. Een laadpaal heeft twee laadpunten. Op dit moment is maar één parkeerplaats bedoeld voor elektrisch laden. In 2017 is hier een verkeersbesluit voor genomen. Dit verkeersbesluit heeft nummer 60329 en stond op 19-10-2017 in de Staatscourant.</text:p>
            <text:p text:style-name="common-al">We zien nu dat deze laadpaal goed gebruikt wordt. We veranderen daarom nog een parkeerplaats in een parkeerplaats bedoeld voor het opladen van elektrische auto’s. </text:p>
            <text:p text:style-name="common-al"/>
            <text:p text:style-name="common-al">
            <text:span text:style-name="nadrukvet">Het verkeersbesluit</text:span>
          </text:p>
            <text:p text:style-name="common-al">Burgemeester en wethouders besluiten om in de buurt van <text:span text:style-name="nadrukvet">Gran</text:span><text:span text:style-name="nadrukvet"/><text:span text:style-name="nadrukvet">Canariastraat</text:span><text:span text:style-name="nadrukvet"> 40</text:span><text:span text:style-name="nadrukvet"/>nog een parkeerplaats te veranderen in een parkeerplaats bedoeld om elektrische auto's op te laden. Hieronder kunt u zien welke  parkeerplaats straks ook bedoeld is voor het opladen van elektrische auto’s.</text:p>
            <text:p text:style-name="common-al">
            <draw:frame><draw:text-box><text:section text:name="plaatje_id1-3-2-2-1-13-1" text:style-name="plaatje">
              <text:p text:style-name="illustratie_id1-3-2-2-1-13-1-1"><draw:frame draw:style-name="illustratie_id1-3-2-2-1-13-1-1" text:anchor-type="paragraph" svg:width="142.3mm" svg:height="82.10000000000001mm"><draw:image xlink:href="Pictures/Afbeelding1if3acc9d2-4ac4-4b6d-833a-b1304339c6c2.pn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42mm" svg:height="85.19999999999999mm"><draw:image xlink:href="Pictures/Afbeelding2iec874b88-7813-4e05-ab3f-9721abcceee5.png" xlink:type="simple"/></draw:frame></text:p>
            </text:section></draw:text-box></draw:frame>
          </text:p>
            <text:p text:style-name="common-al">Beide parkeerplaatsen zijn nu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17-1" text:style-name="plaatje">
              <text:p text:style-name="illustratie_id1-3-2-2-1-17-1-1"><draw:frame draw:style-name="illustratie_id1-3-2-2-1-17-1-1" text:anchor-type="paragraph" svg:width="22.5mm" svg:height="45mm"><draw:image xlink:href="Pictures/Bord_E08cid78e1ee0-6d6c-49c4-a833-a2c6b1045686.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3-1" text:style-name="plaatje">
              <text:p text:style-name="illustratie_id1-3-2-2-1-33-1-1"><draw:frame draw:style-name="illustratie_id1-3-2-2-1-33-1-1" text:anchor-type="paragraph" svg:width="51.900000000000006mm" svg:height="19mm"><draw:image xlink:href="Pictures/SjoerdWezenbergia2e69360-2b35-4677-9768-d5823499cc6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5">
              <text:list-item text:style-override="id1-3-2-2-1-45-1">
                <text:number>•</text:number>
                <text:p text:style-name="al">De parkeerdruk in mijn straat is hoog.</text:p>
              </text:list-item>
              <text:list-item text:style-override="id1-3-2-2-1-45-2">
                <text:number>•</text:number>
                <text:p text:style-name="al">Er staan al laadpalen in de omgeving</text:p>
              </text:list-item>
              <text:list-item text:style-override="id1-3-2-2-1-45-3">
                <text:number>•</text:number>
                <text:p text:style-name="al">Ik parkeer altijd op de vakken die gereserveerd worden</text:p>
              </text:list-item>
              <text:list-item text:style-override="id1-3-2-2-1-45-4">
                <text:number>•</text:number>
                <text:p text:style-name="al">Er zijn nog geen elektrische auto’s in de straat</text:p>
              </text:list-item>
              <text:list-item text:style-override="id1-3-2-2-1-45-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57">
              <text:list-item text:style-override="id1-3-2-2-1-57-1">
                <text:number>•</text:number>
                <text:p text:style-name="al">Digitaal: e-formulier ‘Verzoek aan rechtbank om voorlopige voorziening bij bezwaarprocedure’ op <text:a xlink:href="https://www.rechtspraak.nl/" xlink:type="simple">rechtspraak.nl</text:a>.</text:p>
              </text:list-item>
              <text:list-item text:style-override="id1-3-2-2-1-57-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70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0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0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Extra parkeerplaats: Veranderen nog een parkeerplaats in een parkeerplaats bedoeld voor het opladen van elektrische auto’s - Gran Canariastraat 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14093 </meta:user-defined>
    <meta:user-defined meta:name="DCTERMS.abstract">Extra parkeerplaats: In de buurt van Gran Canariastraat 40 verandert nog een parkeerplaats in een parkeerplaats bedoeld voor het opladen van elektrische auto’s</meta:user-defined>
    <meta:user-defined meta:name="OVERHEIDop.verkeersbordcode">E8c</meta:user-defined>
    <dc:language>nl</dc:language>
    <meta:user-defined meta:name="OVERHEIDop.locatietype/OVERHEIDop.gebiedsmarkering">Adres</meta:user-defined>
    <meta:user-defined meta:name="DC.title">Extra parkeerplaats: In de buurt van Gran Canariastraat 40 verandert nog een parkeerplaats in een parkeerplaats bedoeld voor het opladen van elektrische auto’s</meta:user-defined>
    <meta:user-defined meta:name="DCTERMS.W3CDTF/DCTERMS.available">2025-06-23</meta:user-defined>
    <meta:user-defined meta:name="DCTERMS.W3CDTF/OVERHEIDop.jaargang">2025</meta:user-defined>
    <meta:user-defined meta:name="OVERHEIDop.publicationIssue">271700</meta:user-defined>
    <meta:user-defined meta:name="OVERHEIDop.GmbID/DC.identifier">gmb-2025-271700</meta:user-defined>
    <meta:user-defined meta:name="OVERHEIDop.versieInformatie"/>
  </office:meta>
</office:document-meta>
</file>