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 bbq, 5 juli 2025, Van Haersolteweg 28,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06-2025</text:p>
            <text:p text:style-name="common-al">Omschrijving: Buurtfeest Van Haersolteweg</text:p>
            <text:p text:style-name="common-al">Locatie: Van Haersolteweg 28, 7323 XS Apeldoorn</text:p>
            <text:p text:style-name="common-al">Zaaknummer: 02005780879</text:p>
            <text:p text:style-name="common-al">Datum evenement: 5 juli 2025</text:p>
            <text:p text:style-name="last-al">Tijdstip evenement: 10: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69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9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9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80879</meta:user-defined>
    <dc:language>nl</dc:language>
    <meta:user-defined meta:name="OVERHEIDop.locatietype/OVERHEIDop.gebiedsmarkering">Punt</meta:user-defined>
    <meta:user-defined meta:name="DC.title">Aanvraag evenementenvergunning buurt bbq, 5 juli 2025, Van Haersolteweg 28, Apeldoorn</meta:user-defined>
    <meta:user-defined meta:name="DCTERMS.W3CDTF/DCTERMS.available">2025-06-23</meta:user-defined>
    <meta:user-defined meta:name="DCTERMS.W3CDTF/OVERHEIDop.jaargang">2025</meta:user-defined>
    <meta:user-defined meta:name="OVERHEIDop.publicationIssue">271698</meta:user-defined>
    <meta:user-defined meta:name="OVERHEIDop.GmbID/DC.identifier">gmb-2025-271698</meta:user-defined>
    <meta:user-defined meta:name="OVERHEIDop.versieInformatie"/>
  </office:meta>
</office:document-meta>
</file>