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235f01-94bc-4016-a16c-fe2a510e6828.png" manifest:media-type="image/x-eps"/>
  <manifest:file-entry manifest:full-path="Pictures/Afbeelding2i37cda164-5f7d-4335-9d04-190ef3a8f4a7.png" manifest:media-type="image/x-eps"/>
  <manifest:file-entry manifest:full-path="Pictures/Bord_E08ci3129b2b4-a574-437d-bd10-fe5fec1b9e6d.png" manifest:media-type="image/x-eps"/>
  <manifest:file-entry manifest:full-path="Pictures/SjoerdWezenbergi3d0e892a-b63f-4f70-b570-4045b54f51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Willem Pijperstraat 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077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voor het aanwijzen en inrichten van vierenveertig (44) parkeervakken ten behoeve van het laden van elektrische voertuigen ter hoogte van de Bartokweg. Dit verkeersbesluit met nummer <text:span text:style-name="nadrukvet">1</text:span><text:span text:style-name="nadrukvet">6041051</text:span> is op <text:span text:style-name="nadrukvet">04</text:span><text:span text:style-name="nadrukvet">-</text:span><text:span text:style-name="nadrukvet">05</text:span><text:span text:style-name="nadrukvet">-202</text:span><text:span text:style-name="nadrukvet">3</text:span> gepubliceerd in het Gemeenteblad. Dit verkeersbesluit staat al vast. De gemeente Almere laat dit omwonenden graag nog een keer weten want er zijn nu bijgewerkte afbeeldingen beschikbaar. De laadpaal in de buurt van de <text:span text:style-name="nadrukvet">Willem Pijperstraat 57</text:span><text:span text:style-name="nadrukvet">, 1323 TG Almere </text:span>plaatsen we binnenkort.</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llem Pijperstraat 57</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7-1" text:style-name="plaatje">
              <text:p text:style-name="illustratie_id1-3-2-2-1-17-1-1"><draw:frame draw:style-name="illustratie_id1-3-2-2-1-17-1-1" text:anchor-type="paragraph" svg:width="149.9mm" svg:height="86.4mm"><draw:image xlink:href="Pictures/Afbeelding1i8d235f01-94bc-4016-a16c-fe2a510e6828.png" xlink:type="simple"/></draw:frame></text:p>
            </text:section></draw:text-box></draw:frame>
            <text:span text:style-name="nadrukvet"/>
          </text:p>
            <text:p text:style-name="common-al">
            <draw:frame><draw:text-box><text:section text:name="plaatje_id1-3-2-2-1-18-1" text:style-name="plaatje">
              <text:p text:style-name="illustratie_id1-3-2-2-1-18-1-1"><draw:frame draw:style-name="illustratie_id1-3-2-2-1-18-1-1" text:anchor-type="paragraph" svg:width="150.29999999999998mm" svg:height="85.9mm"><draw:image xlink:href="Pictures/Afbeelding2i37cda164-5f7d-4335-9d04-190ef3a8f4a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3129b2b4-a574-437d-bd10-fe5fec1b9e6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51.900000000000006mm" svg:height="19mm"><draw:image xlink:href="Pictures/SjoerdWezenbergi3d0e892a-b63f-4f70-b570-4045b54f516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7">
              <text:list-item text:style-override="id1-3-2-2-1-47-1">
                <text:number>•</text:number>
                <text:p text:style-name="al">De parkeerdruk in mijn straat is hoog.</text:p>
              </text:list-item>
              <text:list-item text:style-override="id1-3-2-2-1-47-2">
                <text:number>•</text:number>
                <text:p text:style-name="al">Er staan al laadpalen in de omgeving</text:p>
              </text:list-item>
              <text:list-item text:style-override="id1-3-2-2-1-47-3">
                <text:number>•</text:number>
                <text:p text:style-name="al">Ik parkeer altijd op de vakken die gereserveerd worden</text:p>
              </text:list-item>
              <text:list-item text:style-override="id1-3-2-2-1-47-4">
                <text:number>•</text:number>
                <text:p text:style-name="al">Er zijn nog geen elektrische auto’s in de straat</text:p>
              </text:list-item>
              <text:list-item text:style-override="id1-3-2-2-1-47-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6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Willem Pijper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077 </meta:user-defined>
    <meta:user-defined meta:name="DCTERMS.abstract">Bijgewerkt verkeersbesluit: In de buurt van Willem Pijperstraat 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Willem Pijperstraat 57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690</meta:user-defined>
    <meta:user-defined meta:name="OVERHEIDop.GmbID/DC.identifier">gmb-2025-271690</meta:user-defined>
    <meta:user-defined meta:name="OVERHEIDop.versieInformatie"/>
  </office:meta>
</office:document-meta>
</file>