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bevoegde autoriteit Loodsplichtbesluit 1995 Terneuzen</text:p>
      <text:section text:name="regeling_id1-3-2" text:style-name="regeling">
        <text:section text:name="aanhef_id1-3-2-1" text:style-name="aanhef">
          <text:section text:name="preambule_id1-3-2-1-1" text:style-name="preambule">
            <text:p text:style-name="al">Het college van burgemeester en wethouders van Terneuzen; </text:p>
            <text:p text:style-name="al"/>
            <text:p text:style-name="al">Gelet op artikel 1 sub c  van de Regeling bevoegde en regionale autoriteiten Loodsplichtbesluit 1995; </text:p>
            <text:p text:style-name="al"/>
            <text:p text:style-name="al">Overwegende dat:</text:p>
            <text:p text:style-name="al"/>
            <text:p text:style-name="al">- Het om redenen van doelmatigheid wenselijk is de Havenmeester van North Sea Port Netherlands N.V., aan te wijzen als de bevoegde autoriteit als bedoeld in het Loodsplichtbesluit 1995; </text:p>
            <text:p text:style-name="al">- Ter uitvoering van deze aanwijzing de Havenmeester tevens zal worden aangesteld als onbezoldigd ambtenaar.</text:p>
            <text:p text:style-name="al"> Besluit vast te stellen: </text:p>
            <text:p text:style-name="al"/>
            <text:p text:style-name="al">Het Besluit Aanwijzing bevoegde autoriteit Loodsplichtbesluit 1995 Terneu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bevoegde autoriteit</text:p>
            <text:p text:style-name="al">De bevoegde autoriteit, bedoeld in het Loodsplichtbesluit 1995, is voor zover het betreft de openbare wateren in beheer bij North Sea Port Netherlands N.V. in de gemeente Terneuzen waar het Loodsplichtbesluit 1995 van toepassing is, de Havenmeester van North Sea Port Netherlands, werkzaam bij North Sea Port Netherlands N.V, voor de artikelen: </text:p>
            <text:p text:style-name="al">- 2, tweede en vierde lid; </text:p>
            <text:p text:style-name="al">- 8, eerste en tweede lid.</text:p>
            <text:p text:style-name="al"/>
          </text:section>
          <text:section text:name="artikel_id1-3-2-2-3" text:style-name="artikel">
            <text:p text:style-name="artikel_kop_titel"><text:span text:style-name="artikel_kop_label">Artikel</text:span> <text:span text:style-name="artikel_kop_nr">2</text:span> Aanstelling onbezoldigd ambtenaar</text:p>
            <text:p text:style-name="al">Voor het uitvoeren van de taken als bedoeld in artikel 1 wordt de Havenmeester North Sea Port Netherlands aangesteld als onbezoldigd gemeenteambtenaar.</text:p>
            <text:p text:style-name="al"/>
          </text:section>
          <text:section text:name="artikel_id1-3-2-2-4" text:style-name="artikel">
            <text:p text:style-name="artikel_kop_titel"><text:span text:style-name="artikel_kop_label">Artikel</text:span> <text:span text:style-name="artikel_kop_nr">3</text:span> Mandaat</text:p>
            <text:p text:style-name="al">De Havenmeester North Sea Port Netherlands is bevoegd binnen het kader van deze aanwijzing schriftelijk mandaat te verlenen aan medewerkers van de afdeling Port Operations.</text:p>
            <text:p text:style-name="al"/>
          </text:section>
          <text:section text:name="artikel_id1-3-2-2-5" text:style-name="artikel">
            <text:p text:style-name="artikel_kop_titel"><text:span text:style-name="artikel_kop_label">Artikel</text:span> <text:span text:style-name="artikel_kop_nr">4</text:span> Intrekking oude besluit</text:p>
            <text:p text:style-name="al">Het Aanwijzingsbesluit bevoegde autoriteit in de zin van het Loodsplichtbesluit 1995, vastgesteld op 9 april 2019 (Gemeenteblad nr. 153362 d.d. 26 juni 2019) wordt ingetrokken.</text:p>
            <text:p text:style-name="al"/>
          </text:section>
          <text:section text:name="artikel_id1-3-2-2-6" text:style-name="artikel">
            <text:p text:style-name="artikel_kop_titel"><text:span text:style-name="artikel_kop_label">Artikel</text:span> <text:span text:style-name="artikel_kop_nr">5</text:span> Inwerkingtreding</text:p>
            <text:p text:style-name="al">Deze aanwijzing en aanstelling treden in werking op de dag na bekendmaking.</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Aanwijzing bevoegde autoriteit Loodsplichtbesluit 1995 Terneuzen.</text:p>
            <text:p text:style-name="al"/>
          </text:section>
        </text:section>
        <text:section text:name="regeling-sluiting_id1-3-2-3" text:style-name="regeling-sluiting">
          <text:section text:name="ondertekening_id1-3-2-3-1">
            <text:p><text:span text:style-name="functie">Terneuzen, 24 juni 2025</text:span></text:p>
            <text:p><text:span text:style-name="functie">Burgemeester en wethouders van Terneuzen,</text:span></text:p>
            <text:p><text:span text:style-name="functie">Gemeentesecretaris,                   burgemeester,</text:span></text:p>
            <text:p><text:span text:style-name="functie"/></text:p>
            <text:p><text:span text:style-name="functie"/></text:p>
            <text:p><text:span text:style-name="functie">S.I.L. de Waal,                            H.J.A.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6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Havenverordening North Sea Port Netherlands 2025]|[https://lokaleregelgeving.overheid.nl/CVDR740611/1</meta:user-defined>
    <meta:user-defined meta:name="OVERHEIDop.referentienummer">631667</meta:user-defined>
    <meta:user-defined meta:name="DCTERMS.alternative">Aanwijzing bevoegde autoriteit Loodsplichtbesluit 1995 Terneuzen</meta:user-defined>
    <dc:language>nl</dc:language>
    <meta:user-defined meta:name="OVERHEIDop.locatietype/OVERHEIDop.gebiedsmarkering">Gemeente</meta:user-defined>
    <meta:user-defined meta:name="DC.title">Aanwijzing bevoegde autoriteit Loodsplichtbesluit 1995 Terneuzen</meta:user-defined>
    <meta:user-defined meta:name="DCTERMS.W3CDTF/DCTERMS.available">2025-06-25</meta:user-defined>
    <meta:user-defined meta:name="DCTERMS.W3CDTF/OVERHEIDop.jaargang">2025</meta:user-defined>
    <meta:user-defined meta:name="OVERHEIDop.publicationIssue">271689</meta:user-defined>
    <meta:user-defined meta:name="OVERHEIDop.betreftRegeling">CVDR740976_1</meta:user-defined>
    <meta:user-defined meta:name="OVERHEIDop.GmbID/DC.identifier">gmb-2025-271689</meta:user-defined>
    <meta:user-defined meta:name="xs:date/OVERHEIDop.startdatum">2025-06-26</meta:user-defined>
    <meta:user-defined meta:name="OVERHEIDop.versieInformatie"/>
  </office:meta>
</office:document-meta>
</file>