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rijden op het strand en afwijkende werktijden t.b.v. projecten Net op zee, Banjaardstrand te Kamp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Beveland heeft een APV-ontheffing verleend. Het college van burgemeester en wethouders van Noord-Beveland geeft hiermee toestemming voor rijden op het strand en afwijkende werktijden op locatie Banjaardstrand te Kamperland t.b.v. de projecten Net op zee.</text:p>
            <text:p text:style-name="common-al">
            <text:span text:style-name="nadrukvet">Waarom publiceert het college van burgemeester en wethouders van Noord-Beveland dit bericht?</text:span>
          </text:p>
            <text:p text:style-name="common-al">Een APV-ontheffing wordt bij het college van burgemeester en wethouders van Noord-Beveland aangevraagd om toestemming te krijgen om te rijden met een voertuig over het strand en het afwijken van de geluidsnorm bij werkzaamheden buiten normale werkuren. Met dit bericht laat het college van burgemeester en wethouders van Noord-Beveland u weten dat er misschien iets verandert in uw omgeving. U kunt nu reageren als u het hier niet mee eens bent.</text:p>
            <text:p text:style-name="common-al">
            <text:span text:style-name="nadrukvet">Bent u het niet eens met de vergunning?</text:span>
          </text:p>
            <text:p text:style-name="common-al">U kunt het college van burgemeester en wethouders vanNoord-Beveland tot 31 juli 2025 laten weten dat u het niet eens bent met de vergunning. Dit heet bezwaar maken. U kunt bezwaar maken als de vergunning tegen uw belangen ingaat. In deze periode kunt u ook de documenten met informatie over de ontheffing op het gemeentehuis bekijken bekijken. Bezoek voor de openingstijden en het adres van de gemeente Noord-Beveland, www.noord-beveland.nl.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het college van burgemeester en wethouders van Noord-Beveland een besluit heeft genomen over uw bezwaar. Dit heet het indienen van een verzoek om een voorlopige voorziening. Dit kan schriftelijk of online via de website van de rechtbank. Voor meer informatie kunt u de rechtbank bellen. Dit kan via het telefoonnummer 088 361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168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227</meta:user-defined>
    <meta:user-defined meta:name="DCTERMS.abstract">Betreft:  Besluit op locatie Banjaardstrand te Kamperland</meta:user-defined>
    <dc:language>nl</dc:language>
    <meta:user-defined meta:name="OVERHEIDop.locatietype/OVERHEIDop.gebiedsmarkering">Punt</meta:user-defined>
    <meta:user-defined meta:name="DC.title">Ontheffing voor rijden op het strand en afwijkende werktijden t.b.v. projecten Net op zee, Banjaardstrand te Kamperland</meta:user-defined>
    <meta:user-defined meta:name="DCTERMS.W3CDTF/DCTERMS.available">2025-06-23</meta:user-defined>
    <meta:user-defined meta:name="DCTERMS.W3CDTF/OVERHEIDop.jaargang">2025</meta:user-defined>
    <meta:user-defined meta:name="OVERHEIDop.publicationIssue">271685</meta:user-defined>
    <meta:user-defined meta:name="OVERHEIDop.GmbID/DC.identifier">gmb-2025-271685</meta:user-defined>
    <meta:user-defined meta:name="OVERHEIDop.versieInformatie"/>
  </office:meta>
</office:document-meta>
</file>