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aanplakborden, in de kernen van Bergeijk, ter promotie van de verkiezingen Tweede Kamer der Staten Generaal en Gemeenteraa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675</text:p>
            <text:p text:style-name="common-al">Plaats/adres: Gemeente Bergeijk</text:p>
            <text:p text:style-name="common-al">Omschrijving: plaatsen van aanplakborden, in de kernen van Bergeijk, ter promotie van de verkiezingen Tweede Kamer der Staten Generaal en Gemeenteraad Bergeijk</text:p>
            <text:p text:style-name="common-al">Activiteit(en): Gebruik openbare ruimte</text:p>
            <text:p text:style-name="common-al">Het besluit is verstuurd op <text:span text:style-name="nadrukvet">19 jun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67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7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675</meta:user-defined>
    <meta:user-defined meta:name="DCTERMS.abstract">plaatsen van aanplakborden, in de kernen van Bergeijk, ter promotie van de verkiezingen Tweede Kamer der Staten Generaal en Gemeenteraad Bergeijk</meta:user-defined>
    <dc:language>nl</dc:language>
    <meta:user-defined meta:name="OVERHEIDop.locatietype/OVERHEIDop.gebiedsmarkering">Punt</meta:user-defined>
    <meta:user-defined meta:name="DC.title">Vergunning voor het plaatsen van aanplakborden, in de kernen van Bergeijk, ter promotie van de verkiezingen Tweede Kamer der Staten Generaal en Gemeenteraad Bergeijk.</meta:user-defined>
    <meta:user-defined meta:name="DCTERMS.W3CDTF/DCTERMS.available">2025-06-23</meta:user-defined>
    <meta:user-defined meta:name="DCTERMS.W3CDTF/OVERHEIDop.jaargang">2025</meta:user-defined>
    <meta:user-defined meta:name="OVERHEIDop.publicationIssue">271676</meta:user-defined>
    <meta:user-defined meta:name="OVERHEIDop.GmbID/DC.identifier">gmb-2025-271676</meta:user-defined>
    <meta:user-defined meta:name="OVERHEIDop.versieInformatie"/>
  </office:meta>
</office:document-meta>
</file>