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24f, 24g en 24h, 3951LB Maarn, nieuwbouw kantoor met magazijn (RX2024-00003153, 19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24f, 24g en 24h, 3951LB Maarn, nieuwbouw kantoor met magazijn (RX2024-00003153, 19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167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7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7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3153</meta:user-defined>
    <meta:user-defined meta:name="DCTERMS.abstract">Amersfoortseweg 24f, 24g en 24h, 3951LB Maarn, nieuwbouw kantoor met magazijn (RX2024-00003153, 19 juni 2025)</meta:user-defined>
    <dc:language>nl</dc:language>
    <meta:user-defined meta:name="OVERHEIDop.locatietype/OVERHEIDop.gebiedsmarkering">Vlak</meta:user-defined>
    <meta:user-defined meta:name="DC.title">Gemeente Utrechtse Heuvelrug, verleende omgevingsvergunning - Amersfoortseweg 24f, 24g en 24h, 3951LB Maarn, nieuwbouw kantoor met magazijn (RX2024-00003153, 19 juni 2025)</meta:user-defined>
    <meta:user-defined meta:name="DCTERMS.W3CDTF/DCTERMS.available">2025-06-23</meta:user-defined>
    <meta:user-defined meta:name="DCTERMS.W3CDTF/OVERHEIDop.jaargang">2025</meta:user-defined>
    <meta:user-defined meta:name="OVERHEIDop.publicationIssue">271674</meta:user-defined>
    <meta:user-defined meta:name="OVERHEIDop.GmbID/DC.identifier">gmb-2025-271674</meta:user-defined>
    <meta:user-defined meta:name="OVERHEIDop.versieInformatie"/>
  </office:meta>
</office:document-meta>
</file>