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Gronzedellerweg in Wijlre (kadastraal bekend Wijlre, sectie E, nummers 2537, 1343, 2655, 1520 en 1521)</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6 juni 2025 een besluit genomen op de aanvraag met zaaknummer Z2025-00000374 voor het aanplanten van een bosplantsoen en het aanleggen van een tijdelijk raster (maximaal 10 jaar) op de locatie Gronzedellerweg in Wijlre (kadastraal bekend Wijlre, sectie E, nummers 2537, 1343, 2655, 1520 en 1521). De vergunning is <text:span text:style-name="nadrukvet">verleend </text:span>en op <text:span text:style-name="nadrukvet">16 juni 2025</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 </text:a>, de gemeentelijke website <text:a xlink:href="http://www.gulpen-wittem.nl/" xlink:type="simple">www.gulpen-wittem.nl </text:a> en via <text:a xlink:href="http://www.ruimtelijkeplannen.nl/" xlink:type="simple">www.ruimtelijkeplannen.nl </text:a> en/of <text:a xlink:href="http://www.omgevingswet.overheid.nl" xlink:type="simple">www.omgevingswet.overheid.nl </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6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4</meta:user-defined>
    <meta:user-defined meta:name="DCTERMS.abstract">Betreft: Beschikking op aanvraag op de locatie Gronzedellerweg in Wijlre (kadastraal bekend Wijlre, sectie E, nummers 2537, 1343, 2655, 1520 en 1521)</meta:user-defined>
    <dc:language>nl</dc:language>
    <meta:user-defined meta:name="OVERHEIDop.locatietype/OVERHEIDop.gebiedsmarkering">Vlak</meta:user-defined>
    <meta:user-defined meta:name="DC.title">Kennisgeving besluit op Omgevingsvergunning Gronzedellerweg in Wijlre (kadastraal bekend Wijlre, sectie E, nummers 2537, 1343, 2655, 1520 en 1521)</meta:user-defined>
    <meta:user-defined meta:name="DCTERMS.W3CDTF/DCTERMS.available">2025-06-23</meta:user-defined>
    <meta:user-defined meta:name="DCTERMS.W3CDTF/OVERHEIDop.jaargang">2025</meta:user-defined>
    <meta:user-defined meta:name="OVERHEIDop.publicationIssue">271670</meta:user-defined>
    <meta:user-defined meta:name="OVERHEIDop.GmbID/DC.identifier">gmb-2025-271670</meta:user-defined>
    <meta:user-defined meta:name="OVERHEIDop.versieInformatie"/>
  </office:meta>
</office:document-meta>
</file>