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muziek ter gelegenheid van een activiteit op 5 juli 2025 aan Nieuwe Kerkstraat 16e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4:5, tweede lid van de Algemene Plaatselijke Verordening Nijkerk 2021 is op 17 juni 2025 een ontheffing (met kenmerk 1939604) verleend voor het ten gehore brengen van geluid/muziek ter gelegenheid van een activiteit op 5 juli 2025 van 12:00 uur tot 23:00 uur bij Sportvereniging Veensche Boys, Nieuwe Kerkstraat 16e 3864 ED te Nijkerkerveen.</text:p>
            <text:p text:style-name="common-al">
            <text:span text:style-name="nadrukvet"> 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66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9604</meta:user-defined>
    <dc:language>nl</dc:language>
    <meta:user-defined meta:name="OVERHEIDop.locatietype/OVERHEIDop.gebiedsmarkering">Adres</meta:user-defined>
    <meta:user-defined meta:name="DC.title">Ontheffing voor het ten gehore brengen van geluid/muziek ter gelegenheid van een activiteit op 5 juli 2025 aan Nieuwe Kerkstraat 16e te Nijkerkerveen</meta:user-defined>
    <meta:user-defined meta:name="DCTERMS.W3CDTF/DCTERMS.available">2025-06-24</meta:user-defined>
    <meta:user-defined meta:name="DCTERMS.W3CDTF/OVERHEIDop.jaargang">2025</meta:user-defined>
    <meta:user-defined meta:name="OVERHEIDop.publicationIssue">271668</meta:user-defined>
    <meta:user-defined meta:name="OVERHEIDop.GmbID/DC.identifier">gmb-2025-271668</meta:user-defined>
    <meta:user-defined meta:name="OVERHEIDop.versieInformatie"/>
  </office:meta>
</office:document-meta>
</file>