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agrarisch perceel naar een natuurbos - Perceel Sint-Oedenrode sectie P nummer 99</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omzetten van een agrarisch perceel naar een natuurbos</text:p>
            <text:p text:style-name="common-al"> Locatie: Perceel Sint-Oedenrode sectie P nummer 99</text:p>
            <text:p text:style-name="common-al"> Zaaknummer: OW-2025-22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6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3</meta:user-defined>
    <meta:user-defined meta:name="DCTERMS.abstract">Gemeente Meierijstad - omgevingsvergunning - omzetten van een agrarisch perceel naar een natuurbos - Perceel Sint-Oedenrode sectie P nummer 99</meta:user-defined>
    <dc:language>nl</dc:language>
    <meta:user-defined meta:name="OVERHEIDop.locatietype/OVERHEIDop.gebiedsmarkering">Punt</meta:user-defined>
    <meta:user-defined meta:name="DC.title">Gemeente Meierijstad - omgevingsvergunning - omzetten van een agrarisch perceel naar een natuurbos - Perceel Sint-Oedenrode sectie P nummer 99</meta:user-defined>
    <meta:user-defined meta:name="DCTERMS.W3CDTF/DCTERMS.available">2025-06-23</meta:user-defined>
    <meta:user-defined meta:name="DCTERMS.W3CDTF/OVERHEIDop.jaargang">2025</meta:user-defined>
    <meta:user-defined meta:name="OVERHEIDop.publicationIssue">271667</meta:user-defined>
    <meta:user-defined meta:name="OVERHEIDop.GmbID/DC.identifier">gmb-2025-271667</meta:user-defined>
    <meta:user-defined meta:name="OVERHEIDop.versieInformatie"/>
  </office:meta>
</office:document-meta>
</file>