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Langeveen, Witteweg 39: dierenverblijven, opslaan van drijfmest, digestaat of dunne fractie in mestbassin en opslaan van vaste mes, champost of dikke f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Witteweg 39 in Langeveen</text:p>
            <text:p text:style-name="common-al">De melding heeft betrekking op de volgende milieubelastende activiteit(en):</text:p>
            <text:p text:style-name="common-al">
            <text:span text:style-name="nadrukvet">Wat:</text:span> Dierenverblijven, opslaan van drijfmest, digestaat of dunne fractie in mestbassin en opslaan van vaste mes, champost of dikke fracti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9460, Z2025-ODT-009463, Z2025-ODT-0095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166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1040</meta:user-defined>
    <meta:user-defined meta:name="DCTERMS.abstract">Dierenverblijven, opslaan van drijfmest, digestaat of dunne fractie in mestbassin en opslaan van vaste mes, champost of dikke fractie</meta:user-defined>
    <dc:language>nl</dc:language>
    <meta:user-defined meta:name="OVERHEIDop.locatietype/OVERHEIDop.gebiedsmarkering">Punt</meta:user-defined>
    <meta:user-defined meta:name="DC.title">Gemeente Tubbergen - Besluit activiteiten leefomgeving (Bal), Langeveen, Witteweg 39: dierenverblijven, opslaan van drijfmest, digestaat of dunne fractie in mestbassin en opslaan van vaste mes, champost of dikke fracti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1661</meta:user-defined>
    <meta:user-defined meta:name="OVERHEIDop.GmbID/DC.identifier">gmb-2025-271661</meta:user-defined>
    <meta:user-defined meta:name="OVERHEIDop.versieInformatie"/>
  </office:meta>
</office:document-meta>
</file>