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cadolto gebouw,Koningsplein 1, 7512 K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8 juni 2025 hebben wij een melding ontvangen voor melding brandveilig gebruik t.b.v. cadolto gebouw op de locatie Koningsplein 1. De melding is geregistreerd onder zaaknummer 0153Z202506190005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6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1900051</meta:user-defined>
    <dc:language>nl</dc:language>
    <meta:user-defined meta:name="OVERHEIDop.locatietype/OVERHEIDop.gebiedsmarkering">Punt</meta:user-defined>
    <meta:user-defined meta:name="DC.title">Kennisgeving ontvangst melding brandveilig gebruik t.b.v. cadolto gebouw,Koningsplein 1, 7512 KZ Ensch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1660</meta:user-defined>
    <meta:user-defined meta:name="OVERHEIDop.GmbID/DC.identifier">gmb-2025-271660</meta:user-defined>
    <meta:user-defined meta:name="OVERHEIDop.versieInformatie"/>
  </office:meta>
</office:document-meta>
</file>