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Nijkerkse Fiets4daagse van maandag 8 tot en met donderdag 11 september 2025 aan Luxoolseweg 3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juni 2025 een evenementenvergunning (met kenmerk 191628) verleend voor het organiseren van de Nijkerkse Fiets4daagse van maandag 8 september 2025 tot en met donderdag 11 september 2025 in Nijkerk, Flevoland, Zeist, Renswoude en Elspeet.</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162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6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1628</meta:user-defined>
    <dc:language>nl</dc:language>
    <meta:user-defined meta:name="OVERHEIDop.locatietype/OVERHEIDop.gebiedsmarkering">Adres</meta:user-defined>
    <meta:user-defined meta:name="DC.title">Toestemming voor het organiseren van de Nijkerkse Fiets4daagse van maandag 8 tot en met donderdag 11 september 2025 aan Luxoolseweg 32 te Nijkerk</meta:user-defined>
    <meta:user-defined meta:name="DCTERMS.W3CDTF/DCTERMS.available">2025-06-24</meta:user-defined>
    <meta:user-defined meta:name="DCTERMS.W3CDTF/OVERHEIDop.jaargang">2025</meta:user-defined>
    <meta:user-defined meta:name="OVERHEIDop.publicationIssue">271657</meta:user-defined>
    <meta:user-defined meta:name="OVERHEIDop.GmbID/DC.identifier">gmb-2025-271657</meta:user-defined>
    <meta:user-defined meta:name="OVERHEIDop.versieInformatie"/>
  </office:meta>
</office:document-meta>
</file>