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Groningenlaan 14B, Fiets afhaalpunt voor postbezorgers van PostN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omgevingsvergunning hebben geweigerd:</text:p>
            <text:p text:style-name="common-al">Voor: Het gebruik van een garagebox</text:p>
            <text:p text:style-name="common-al">Locatie: Groningenlaan 14B, 9642 EJ VEENDAM</text:p>
            <text:p text:style-name="common-al">Datum besluit: 16 juni 2025</text:p>
            <text:p text:style-name="common-al">Datum verzending: 16 juni 2025; zaaknummer: OMG-2024-0764</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16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2024-0764</meta:user-defined>
    <meta:user-defined meta:name="DCTERMS.abstract">geweigerde aanvraag omgevingsvergunning gebruik garagebox voor fiets afhaalpunt voor postbezorgers van PostNL Groningenlaan 14B Veendam</meta:user-defined>
    <dc:language>nl</dc:language>
    <meta:user-defined meta:name="OVERHEIDop.locatietype/OVERHEIDop.gebiedsmarkering">Adres</meta:user-defined>
    <meta:user-defined meta:name="DC.title">Geweigerde aanvraag omgevingsvergunning, Groningenlaan 14B, Fiets afhaalpunt voor postbezorgers van PostNL</meta:user-defined>
    <meta:user-defined meta:name="DCTERMS.W3CDTF/DCTERMS.available">2025-06-24</meta:user-defined>
    <meta:user-defined meta:name="DCTERMS.W3CDTF/OVERHEIDop.jaargang">2025</meta:user-defined>
    <meta:user-defined meta:name="OVERHEIDop.publicationIssue">271656</meta:user-defined>
    <meta:user-defined meta:name="OVERHEIDop.GmbID/DC.identifier">gmb-2025-271656</meta:user-defined>
    <meta:user-defined meta:name="OVERHEIDop.versieInformatie"/>
  </office:meta>
</office:document-meta>
</file>