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Venkant (weggedeelte Hoogstraat- Bokkenheuv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 </text:p>
            <text:p text:style-name="considerans.al">dat de Venkant in Sint-Michielsgestel gelegen is; </text:p>
            <text:p text:style-name="considerans.al">dat er regelmatig in de bermen wordt geparkeerd; dat geparkeerde auto’s de doorstroming van het verkeer, met name vrachtverkeer belemmeren; </text:p>
            <text:p text:style-name="considerans.al">dat hierdoor verkeersonveilige situaties ontstaan; dat de wegbreedte van de Venkant (Hoogstraat - Bokkenheuvel) te smal is voor vrachtverkeer in twee richtingen; </text:p>
            <text:p text:style-name="considerans.al">dat het uit oogpunt van verkeersveiligheid noodzakelijk is een parkeerverbod in de Venkant (weggedeelte tussen de Hoogstraat en de Bokkenheuvel) in te stellen; </text:p>
            <text:p text:style-name="considerans.al">dat deze verkeersmaatregel de verkeersveiligheid verbetert (art.2, lid 1d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B E S L U I T E N </text:p>
            <text:p text:style-name="al">1. Door plaatsing van verkeersborden E01 met onderbord met de tekst ‘18.00- 07.00h’ van bijlage I van het Reglement Verkeersregels en Verkeerstekens 1990 van bijlage I van het Reglement Verkeersregels en Verkeerstekens 1990, conform bijgevoegde situatietekening 2024-0046-01, een parkeerverbod in de Venkant (Hoogstraat- Bokkenheuvel), in te stellen; </text:p>
            <text:p text:style-name="al">2. Dit besluit aan Politie Oost-Brabant, basisteam Meierij informere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0 juni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16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verbod - Venkant (weggedeelte Hoogstraat- Bokkenheu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Verkeersbesluit Parkeerverbod Venkant (weggedeelte Hoogstraat- Bokkenheuvel)</meta:user-defined>
    <meta:user-defined meta:name="DCTERMS.W3CDTF/DCTERMS.available">2025-06-23</meta:user-defined>
    <meta:user-defined meta:name="OVERHEIDop.externeBijlage">Tekening Parkeerverbod Venkant|exb-2025-22866</meta:user-defined>
    <meta:user-defined meta:name="DCTERMS.W3CDTF/OVERHEIDop.jaargang">2025</meta:user-defined>
    <meta:user-defined meta:name="OVERHEIDop.publicationIssue">271655</meta:user-defined>
    <meta:user-defined meta:name="OVERHEIDop.GmbID/DC.identifier">gmb-2025-271655</meta:user-defined>
    <meta:user-defined meta:name="OVERHEIDop.versieInformatie"/>
  </office:meta>
</office:document-meta>
</file>