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uten overkapping op het adres Turfberrie 7, 4715 GM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houten overkapping op het adres Turfberrie 7, 4715 GM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6-2025. De gemeente neemt daarover waarschijnlijk voor 13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16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17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houten overkapping op het adres Turfberrie 7, 4715 GM Rucph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654</meta:user-defined>
    <meta:user-defined meta:name="OVERHEIDop.GmbID/DC.identifier">gmb-2025-271654</meta:user-defined>
    <meta:user-defined meta:name="OVERHEIDop.versieInformatie"/>
  </office:meta>
</office:document-meta>
</file>