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preslaan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ipreslaan 59, 3053NB, realiseren van een dakkapel in het voordakvlak (datum besluit 18-06-2025, verzonden op 19-06-2025, dossiernummer OMV.25.06.00099).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text:a xlink:href="http://website.www.rotterdam.nl/bezwaar-overig-indienen" xlink:type="simple">website.www.rotterdam.nl/bezwaar-overig-indienen</text:a>.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6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ipreslaan 59</meta:user-defined>
    <meta:user-defined meta:name="DCTERMS.W3CDTF/DCTERMS.available">2025-06-23</meta:user-defined>
    <meta:user-defined meta:name="DCTERMS.W3CDTF/OVERHEIDop.jaargang">2025</meta:user-defined>
    <meta:user-defined meta:name="OVERHEIDop.publicationIssue">271653</meta:user-defined>
    <meta:user-defined meta:name="OVERHEIDop.GmbID/DC.identifier">gmb-2025-271653</meta:user-defined>
    <meta:user-defined meta:name="OVERHEIDop.versieInformatie"/>
  </office:meta>
</office:document-meta>
</file>