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01-07-2025 Gratis uitdelen van ijs WSD voor zichtbaarheid van organisatie - Boschweg 62, 5481EH Schijnde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een standplaatsvergunning. </text:p>
            <text:p text:style-name="common-al">
            <text:span text:style-name="nadrukvet"> Gegevens</text:span>
          </text:p>
            <text:p text:style-name="common-al"> Omschrijving: 01-07-2025 Gratis uitdelen van ijs WSD voor zichtbaarheid van organisatie</text:p>
            <text:p text:style-name="common-al"> Locatie: Boschweg 62, 5481EH Schijndel</text:p>
            <text:p text:style-name="common-al"> Zaaknummer: ST-2025-2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306</meta:user-defined>
    <meta:user-defined meta:name="DCTERMS.abstract">Gemeente Meierijstad - standplaatsvergunning - 01-07-2025 Gratis uitdelen van ijs WSD voor zichtbaarheid van organisatie - Boschweg 62, 5481EH Schijndel</meta:user-defined>
    <dc:language>nl</dc:language>
    <meta:user-defined meta:name="OVERHEIDop.locatietype/OVERHEIDop.gebiedsmarkering">Adres</meta:user-defined>
    <meta:user-defined meta:name="DC.title">Gemeente Meierijstad - standplaatsvergunning - 01-07-2025 Gratis uitdelen van ijs WSD voor zichtbaarheid van organisatie - Boschweg 62, 5481EH Schijndel</meta:user-defined>
    <meta:user-defined meta:name="DCTERMS.W3CDTF/DCTERMS.available">2025-06-23</meta:user-defined>
    <meta:user-defined meta:name="DCTERMS.W3CDTF/OVERHEIDop.jaargang">2025</meta:user-defined>
    <meta:user-defined meta:name="OVERHEIDop.publicationIssue">271652</meta:user-defined>
    <meta:user-defined meta:name="OVERHEIDop.GmbID/DC.identifier">gmb-2025-271652</meta:user-defined>
    <meta:user-defined meta:name="OVERHEIDop.versieInformatie"/>
  </office:meta>
</office:document-meta>
</file>