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Wereld Kampioenschap "tabak sudderen" op 12 oktober 2025 aan Montfortlaan 12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5 een vergunning APV-Bijzondere wet verleend. De gemeente geeft hiermee toestemming voor het organiseren van het Wereld Kampioenschap "tabak sudderen" op 12 oktober 2025 aan Montfortlaan 12 5688NM Oirschot. Het kenmerk van de gemeente voor deze zaak is 0823661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16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6163</meta:user-defined>
    <meta:user-defined meta:name="DCTERMS.abstract">organiseren van het Wereld Kampioenschap "tabak sudderen" op 12 okto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et Wereld Kampioenschap "tabak sudderen" op 12 oktober 2025 aan Montfortlaan 12 5688NM Oirschot</meta:user-defined>
    <meta:user-defined meta:name="DCTERMS.W3CDTF/DCTERMS.available">2025-06-23</meta:user-defined>
    <meta:user-defined meta:name="DCTERMS.W3CDTF/OVERHEIDop.jaargang">2025</meta:user-defined>
    <meta:user-defined meta:name="OVERHEIDop.publicationIssue">271649</meta:user-defined>
    <meta:user-defined meta:name="OVERHEIDop.GmbID/DC.identifier">gmb-2025-271649</meta:user-defined>
    <meta:user-defined meta:name="OVERHEIDop.versieInformatie"/>
  </office:meta>
</office:document-meta>
</file>