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ijgebouw tot pre-mantelzorgwoning aan Schadewijk 4A 5521N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6-2025 een omgevingsvergunning verleend. De gemeente geeft hiermee toestemming voor het verbouwen van een bijgebouw tot pre-mantelzorgwoning aan Schadewijk 4A 5521NN Eersel. Het kenmerk van de gemeente voor deze zaak is 077065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64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4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4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6549</meta:user-defined>
    <meta:user-defined meta:name="DCTERMS.abstract">verbouwen van een bijgebouw tot pre-mantelzorg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bijgebouw tot pre-mantelzorgwoning aan Schadewijk 4A 5521NN Eersel</meta:user-defined>
    <meta:user-defined meta:name="DCTERMS.W3CDTF/DCTERMS.available">2025-06-23</meta:user-defined>
    <meta:user-defined meta:name="DCTERMS.W3CDTF/OVERHEIDop.jaargang">2025</meta:user-defined>
    <meta:user-defined meta:name="OVERHEIDop.publicationIssue">271648</meta:user-defined>
    <meta:user-defined meta:name="OVERHEIDop.GmbID/DC.identifier">gmb-2025-271648</meta:user-defined>
    <meta:user-defined meta:name="OVERHEIDop.versieInformatie"/>
  </office:meta>
</office:document-meta>
</file>