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oosterweg 34, 6301W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0528 voor een omgevingsvergunning op locatie Kloosterweg 34, 6301WK Valkenburg. De vergunning is verleend. Het besluit betreft het renoveren en wijzigen van het gebruik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164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Betreft:  Besluit op locatie Kloosterweg 34, 6301WK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Kloosterweg 34, 6301WK Valken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45</meta:user-defined>
    <meta:user-defined meta:name="OVERHEIDop.GmbID/DC.identifier">gmb-2025-271645</meta:user-defined>
    <meta:user-defined meta:name="OVERHEIDop.versieInformatie"/>
  </office:meta>
</office:document-meta>
</file>