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geweg 6 1098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kozijnen in de voorgevel van het gebouw</text:p>
            <text:p text:style-name="common-al">Besluit: verleend</text:p>
            <text:p text:style-name="common-al">Besluit verzonden op: 19-06-2025</text:p>
            <text:p text:style-name="common-al">Zaakadres: Hogeweg 6 1098CB Amsterdam</text:p>
            <text:p text:style-name="common-al">Zaaknummer: Z2025-020373</text:p>
            <text:p text:style-name="common-al">DSO-nummer: 20250512000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037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64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4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4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373</meta:user-defined>
    <meta:user-defined meta:name="DCTERMS.abstract">vernieuwen van de kozijnen i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geweg 6 1098CB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642</meta:user-defined>
    <meta:user-defined meta:name="OVERHEIDop.GmbID/DC.identifier">gmb-2025-271642</meta:user-defined>
    <meta:user-defined meta:name="OVERHEIDop.versieInformatie"/>
  </office:meta>
</office:document-meta>
</file>