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riesburgerweg 27, 8475EK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melding ontvangen voor activiteiten waarvoor geen vergunningplicht geldt op de locatie Vriesburgerweg 27, 8475EK Nijeholtpade. De melding is geregistreerd onder zaaknummer Z2025-00003323. De melding betreft:</text:p>
            <text:p text:style-name="common-al">ontwateren/samenvoegen van zonder bewerking herbruikbare gro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164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riesburgerweg 27, 8475EK Nijeholtpa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41</meta:user-defined>
    <meta:user-defined meta:name="OVERHEIDop.GmbID/DC.identifier">gmb-2025-271641</meta:user-defined>
    <meta:user-defined meta:name="OVERHEIDop.versieInformatie"/>
  </office:meta>
</office:document-meta>
</file>