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drijfswoning aan Schepersweijer 6 5541N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herbouwen van een bedrijfswoning aan Schepersweijer 6 5541NN Reusel. Het kenmerk van de gemeente voor deze zaak is 166752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164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244</meta:user-defined>
    <meta:user-defined meta:name="DCTERMS.abstract">her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bedrijfswoning aan Schepersweijer 6 5541NN Reus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40</meta:user-defined>
    <meta:user-defined meta:name="OVERHEIDop.GmbID/DC.identifier">gmb-2025-271640</meta:user-defined>
    <meta:user-defined meta:name="OVERHEIDop.versieInformatie"/>
  </office:meta>
</office:document-meta>
</file>