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7783</text:p>
            <text:p text:style-name="common-al">
            <text:span text:style-name="nadrukvet">Verleend:</text:span> 20-0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januari 2030</text:p>
            <text:p text:style-name="common-al">Burgemeester en wethouders maken bekend dat zij op 20-0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78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1-22</meta:user-defined>
    <meta:user-defined meta:name="DCTERMS.W3CDTF/OVERHEIDop.jaargang">2025</meta:user-defined>
    <meta:user-defined meta:name="OVERHEIDop.publicationIssue">27164</meta:user-defined>
    <meta:user-defined meta:name="OVERHEIDop.GmbID/DC.identifier">gmb-2025-27164</meta:user-defined>
    <meta:user-defined meta:name="OVERHEIDop.versieInformatie"/>
  </office:meta>
</office:document-meta>
</file>