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kavel bedrijventerrein Horsterparc, kadastraal bekend onder sectie F nummers 854 (ged.) te Zeewold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eewolde zal worden gevraagd om in te stemmen met de verkoop van onderstaande kavel aan genoemde initiatiefnemer op bedrijventerrein Horsterparc. Deze locatie heeft de bestemming bedrijventerrein en is kadastraal bekend onder sectie F nummer 854 (ged.)</text:p>
            <text:p text:style-name="al"/>
            <text:p text:style-name="al">Dit betreft de verkoop van:</text:p>
            <text:p text:style-name="al">Een kavel van ca. 996 m² aan de Sulky kadastraal bekend onder sectie F nummer 854 (ged.) aan Kunnen Vastgoed BV, voor de realisatie van een bedrijfspand ten behoeve van Kunnen Transport gespecialiseerd in de verkoop van minitrekkers en werktuigen en de verhuur van machines voor fruitteelt en grondverzet.</text:p>
            <text:p text:style-name="al"/>
            <text:p text:style-name="al">Gemeente en koper zijn al enige jaren over deze ontwikkeling concreet met elkaar in gesprek. Gezien het hiervoor beschreven al lang lopende proces mag en kan koper erop vertrouwen dat de gemeente in deze specifieke situatie tot levering van het perceel overgaat en derhalve initiatiefnemer als enige serieuze gegadigde voor het perceel aanmerkt.</text:p>
            <text:p text:style-name="al"/>
            <text:p text:style-name="al">Gelet op vorenstaande overwegingen en omschreven procesverloop zijn wij van mening dat de verkoop kan plaatsvinden zonder brede selectieprocedure. Volstaan kan worden met deze voorafgaande bekendmaking.</text:p>
            <text:p text:style-name="al"/>
            <text:p text:style-name="al">Als u het niet eens bent met dit voornemen, dan kunt u dit met een gemotiveerd bericht aan de gemeente laten weten. Daarin moet u duidelijk maken waarom u vindt dat u ook een serieuze gegadigde bent voor de aankoop van de genoemde kavel. Dat bericht moet u sturen aan het college van burgemeester en wethouders van de gemeente Zeewolde via e-mail: info@zeewolde.nl. Dit moet u doen binnen 20 kalenderdagen na datum van deze publicatie (dus uiterlijk op 12-7-2025)</text:p>
            <text:p text:style-name="al"/>
            <text:p text:style-name="al">Als u niet voor deze datum een gemotiveerd bericht aan het college stuurt, heeft u niet meer het recht om enige vordering tot schadevergoeding of welke andere aanspraak dan ook. De gemeente Zeewolde en de beoogde koper zouden immers onredelijk worden benadeeld als pas na deze (duidelijk kenbaar gemaakte) termijn alsnog tegen het voornemen respectievelijk het aangaan van de overeenkomst zou worden opgekomen. Kort na het ongebruikt verstrijken van deze termijn zal de gemeente overgaan tot verkoop en overdracht van het betreffende object. </text:p>
            <text:p text:style-name="al"/>
            <text:p text:style-name="al">Met deze publicatie voldoet de gemeente aan de verplichtingen die volgen uit het zogenaamde Didam arrest van de Hoge Raad van 26 november 2021. </text:p>
            <text:p text:style-name="al"/>
            <text:p text:style-name="al">Bij vragen over deze voorgenomen verkoop kunt u contact opnemen met mevrouw J. Gerards zakelijk@zeewolde.nl of via telefoonnummer 036-5229515.</text:p>
            <text:p text:style-name="al"/>
            <text:p text:style-name="al">Zeewolde, maandag 23 juni 2025</text:p>
            <text:p text:style-name="al">Burgemeester en wethouders van Zeewold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163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3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3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Ruimte en infrastructuur | Organisatie en beleid</meta:user-defined>
    <meta:user-defined meta:name="OVERHEIDop.referentienummer">00500000086597  </meta:user-defined>
    <dc:language>nl</dc:language>
    <meta:user-defined meta:name="OVERHEIDop.locatietype/OVERHEIDop.gebiedsmarkering">Perceel</meta:user-defined>
    <meta:user-defined meta:name="DC.title">Bekendmaking voorgenomen verkoop kavel bedrijventerrein Horsterparc, kadastraal bekend onder sectie F nummers 854 (ged.) te Zeewolde</meta:user-defined>
    <meta:user-defined meta:name="DCTERMS.W3CDTF/DCTERMS.available">2025-06-23</meta:user-defined>
    <meta:user-defined meta:name="DCTERMS.W3CDTF/OVERHEIDop.jaargang">2025</meta:user-defined>
    <meta:user-defined meta:name="OVERHEIDop.publicationIssue">271639</meta:user-defined>
    <meta:user-defined meta:name="OVERHEIDop.GmbID/DC.identifier">gmb-2025-271639</meta:user-defined>
    <meta:user-defined meta:name="OVERHEIDop.versieInformatie"/>
  </office:meta>
</office:document-meta>
</file>