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dustrielaan 15, 5342 ET Oss, Verzoeklocatie 202506130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laan 15, 5342 ET Oss, Verzoeklocatie 2025061301176</text:span>
          </text:p>
            <text:p text:style-name="common-al">
            <text:span text:style-name="nadrukvet">het realiseren van twee bani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856</text:span>
          </text:p>
            <text:p text:style-name="common-al">
            
          </text:p>
            <text:p text:style-name="common-al">Burgemeester en wethouders hebben op 1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6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8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Industrielaan 15, 5342 ET Oss, Verzoeklocatie 202506130117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37</meta:user-defined>
    <meta:user-defined meta:name="OVERHEIDop.GmbID/DC.identifier">gmb-2025-271637</meta:user-defined>
    <meta:user-defined meta:name="OVERHEIDop.versieInformatie"/>
  </office:meta>
</office:document-meta>
</file>