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uinhoop Festival op 17, 18 en 19 oktober 2025 aan Heiakkerweg in Oost West en Middelbeers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6-2025 een vergunning APV-Bijzondere wet verleend. De gemeente geeft hiermee toestemming voor het Puinhoop Festival op 17, 18 en 19 oktober 2025 aan Heiakkerweg in Oost West en Middelbeers  . Het kenmerk van de gemeente voor deze zaak is 0823647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163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3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3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4759</meta:user-defined>
    <meta:user-defined meta:name="DCTERMS.abstract">Puinhoop Festival op 17, 18 en 19 oktober 2025</meta:user-defined>
    <dc:language>nl</dc:language>
    <meta:user-defined meta:name="OVERHEIDop.locatietype/OVERHEIDop.gebiedsmarkering">Punt</meta:user-defined>
    <meta:user-defined meta:name="OVERHEIDop.locatietype/OVERHEIDop.gebiedsmarkering">Vlak</meta:user-defined>
    <meta:user-defined meta:name="DC.title">Vergunning voor het Puinhoop Festival op 17, 18 en 19 oktober 2025 aan Heiakkerweg in Oost West en Middelbeers</meta:user-defined>
    <meta:user-defined meta:name="DCTERMS.W3CDTF/DCTERMS.available">2025-06-23</meta:user-defined>
    <meta:user-defined meta:name="DCTERMS.W3CDTF/OVERHEIDop.jaargang">2025</meta:user-defined>
    <meta:user-defined meta:name="OVERHEIDop.publicationIssue">271633</meta:user-defined>
    <meta:user-defined meta:name="OVERHEIDop.GmbID/DC.identifier">gmb-2025-271633</meta:user-defined>
    <meta:user-defined meta:name="OVERHEIDop.versieInformatie"/>
  </office:meta>
</office:document-meta>
</file>