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rbouwen van een woonboerderij aan Lopensestraat 9 5688MK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9-06-2025 een omgevingsvergunning verleend. De gemeente geeft hiermee toestemming voor het herbouwen van een woonboerderij aan Lopensestraat 9 5688MK Oirschot. Het kenmerk van de gemeente voor deze zaak is 08236733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163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3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3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7332</meta:user-defined>
    <meta:user-defined meta:name="DCTERMS.abstract">herbouwen van een woonboerderij</meta:user-defined>
    <dc:language>nl</dc:language>
    <meta:user-defined meta:name="OVERHEIDop.locatietype/OVERHEIDop.gebiedsmarkering">Vlak</meta:user-defined>
    <meta:user-defined meta:name="OVERHEIDop.locatietype/OVERHEIDop.gebiedsmarkering">Punt</meta:user-defined>
    <meta:user-defined meta:name="DC.title">Vergunning voor het herbouwen van een woonboerderij aan Lopensestraat 9 5688MK Oirschot</meta:user-defined>
    <meta:user-defined meta:name="DCTERMS.W3CDTF/DCTERMS.available">2025-06-23</meta:user-defined>
    <meta:user-defined meta:name="DCTERMS.W3CDTF/OVERHEIDop.jaargang">2025</meta:user-defined>
    <meta:user-defined meta:name="OVERHEIDop.publicationIssue">271632</meta:user-defined>
    <meta:user-defined meta:name="OVERHEIDop.GmbID/DC.identifier">gmb-2025-271632</meta:user-defined>
    <meta:user-defined meta:name="OVERHEIDop.versieInformatie"/>
  </office:meta>
</office:document-meta>
</file>