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Herberg 't Plein - kennisgeving incidentele festiviteiten APV Pre Mokum 17-07-25, Prinsengracht 1, 7941 K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Herberg 't Plein - kennisgeving incidentele festiviteiten APV Pre Mokum 17-07-25 aan de Prinsengracht 1, 7941 K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08-06-2025. We nemen waarschijnlijk voor 04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163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470485</meta:user-defined>
    <dc:language>nl</dc:language>
    <meta:user-defined meta:name="OVERHEIDop.locatietype/OVERHEIDop.gebiedsmarkering">Punt</meta:user-defined>
    <meta:user-defined meta:name="DC.title">Aanvraag Geluidhinder ontheffing, Herberg 't Plein - kennisgeving incidentele festiviteiten APV Pre Mokum 17-07-25, Prinsengracht 1, 7941 KD Meppe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631</meta:user-defined>
    <meta:user-defined meta:name="OVERHEIDop.GmbID/DC.identifier">gmb-2025-271631</meta:user-defined>
    <meta:user-defined meta:name="OVERHEIDop.versieInformatie"/>
  </office:meta>
</office:document-meta>
</file>