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kstraat 14 Tijdelijk gebruik gemeentegrond plaatsen hoogwerker aan Kerkstraat 14, 4901 J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14, 4901 JG Oosterhout,</text:span> Kerkstraat 14 Tijdelijk gebruik gemeentegrond plaatsen hoogwerker (1073306 verzonden 19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3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16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306</meta:user-defined>
    <dc:language>nl</dc:language>
    <meta:user-defined meta:name="OVERHEIDop.locatietype/OVERHEIDop.gebiedsmarkering">Punt</meta:user-defined>
    <meta:user-defined meta:name="DC.title">Toestemming voor Kerkstraat 14 Tijdelijk gebruik gemeentegrond plaatsen hoogwerker aan Kerkstraat 14, 4901 JG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1630</meta:user-defined>
    <meta:user-defined meta:name="OVERHEIDop.GmbID/DC.identifier">gmb-2025-271630</meta:user-defined>
    <meta:user-defined meta:name="OVERHEIDop.versieInformatie"/>
  </office:meta>
</office:document-meta>
</file>