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Besluit gemeentelijk stembureau en centralestemopne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het college van burgemeester en wethouders van Ermelo maakt de projectleider verkiezingen bekend, dat voor de verkiezing van de leden van de Tweede Kamer der Staten-Generaal op 30 oktober 2025 een gemeentelijk stembureau ingesteld wordt. Tijdens de zitting van het gemeentelijk stembureau vindt centrale stemopneming plaats en wordt op gemeentelijk niveau de verkiezingsuitkomst vastgesteld.    </text:p>
            <text:p text:style-name="common-al">De openbare zitting van het gemeentelijk stembureau zal plaatsvinden vanaf 09:00 uur op het hieronder aangegeven adres: Naam: Gemeentelijk stembureau</text:p>
            <text:p text:style-name="common-al">Adres: Huis van Ermelo, Raadhuisplein 2 en 4 Postcode en plaats: 3851 NT Ermelo</text:p>
            <text:p text:style-name="last-al">Tijdens de zitting van het gemeentelijk stembureau worden de totalen vastgesteld van onder genoemde stembureaus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Kroondomein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Sparrenlaan 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Chr. Ger. Kerk De Voorhof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Frederik Hendriklaan 1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</text:p>
                  </table:table-cell>
                  <table:table-cell table:style-name="entry" table:number-rows-spanned="1" table:number-columns-spanned="1">
                    <text:p text:style-name="table_al">Huis van Ermelo 1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Raadhuisplein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Huis van Ermelo 2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Raadhuisplein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Sporthal Dindoa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Watervalweg 1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>
                    <text:p text:style-name="table_al">De Baanveger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IJsbaanweg 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</text:p>
                  </table:table-cell>
                  <table:table-cell table:style-name="entry" table:number-rows-spanned="1" table:number-columns-spanned="1">
                    <text:p text:style-name="table_al">Koningin Julianaschool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Spechtstraat 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Rehobothker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Dirk Staalweg 4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</text:p>
                  </table:table-cell>
                  <table:table-cell table:style-name="entry" table:number-rows-spanned="1" table:number-columns-spanned="1">
                    <text:p text:style-name="table_al">De Oude School 's Heeren Loo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Witteland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Ons Huis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Zeeweg 1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De Boterlap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Putterweg 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Gemeentewerf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Oude Telgterweg 1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</text:p>
                  </table:table-cell>
                  <table:table-cell table:style-name="entry" table:number-rows-spanned="1" table:number-columns-spanned="1">
                    <text:p text:style-name="table_al">Sporthal Triade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Amanietlaan 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</text:p>
                  </table:table-cell>
                  <table:table-cell table:style-name="entry" table:number-rows-spanned="1" table:number-columns-spanned="1">
                    <text:p text:style-name="table_al">SmdB Speulderbrink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Garderenseweg 2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De Westerkerk 1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Oude Nijkerkerweg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De Westerkerk 2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Oude Nijkerkerweg 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Proson, restaurant Bon Apétit</text:p>
                  </table:table-cell>
                  <table:table-cell table:style-name="entry" table:number-rows-spanned="1" table:number-columns-spanned="1">
                    <text:p text:style-name="table_al">29-10-2025</text:p>
                  </table:table-cell>
                  <table:table-cell table:style-name="entry" table:number-rows-spanned="1" table:number-columns-spanned="1">
                    <text:p text:style-name="table_al">Paul Krugerweg 4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Plaats: Ermelo</text:span></text:p>
          </text:section>
          <text:section text:name="ondertekening_id1-3-2-2-2">
            <text:p>Datum: dinsdag 17 juni 2025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71627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2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627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7894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Besluit gemeentelijk stembureau en centralestemopneming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627</meta:user-defined>
    <meta:user-defined meta:name="OVERHEIDop.GmbID/DC.identifier">gmb-2025-271627</meta:user-defined>
    <meta:user-defined meta:name="OVERHEIDop.versieInformatie"/>
  </office:meta>
</office:document-meta>
</file>