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bouwen en uitbreiden van de tennis accommodatie aan Jan Smuldersstraat 5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bouwen en uitbreiden van de tennis accommodatie aan Jan Smuldersstraat 56 5512AZ Vessem. Het kenmerk van de gemeente voor deze zaak is 077069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6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972</meta:user-defined>
    <meta:user-defined meta:name="DCTERMS.abstract">afwijken van regels in het omgevingsplan voor het verbouwen en uitbreiden van de tennis accommod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bouwen en uitbreiden van de tennis accommodatie aan Jan Smuldersstraat 56 5512AZ Vessem</meta:user-defined>
    <meta:user-defined meta:name="DCTERMS.W3CDTF/DCTERMS.available">2025-06-23</meta:user-defined>
    <meta:user-defined meta:name="DCTERMS.W3CDTF/OVERHEIDop.jaargang">2025</meta:user-defined>
    <meta:user-defined meta:name="OVERHEIDop.publicationIssue">271626</meta:user-defined>
    <meta:user-defined meta:name="OVERHEIDop.GmbID/DC.identifier">gmb-2025-271626</meta:user-defined>
    <meta:user-defined meta:name="OVERHEIDop.versieInformatie"/>
  </office:meta>
</office:document-meta>
</file>