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seniorenwoningen aan Van Wagenbergstraat 24 en 26 5096BV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renoveren van seniorenwoningen aan Van Wagenbergstraat 24 en 26 5096BV Hulsel. Het kenmerk van de gemeente voor deze zaak is 1667524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162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43</meta:user-defined>
    <meta:user-defined meta:name="DCTERMS.abstract">renoveren van senioren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noveren van seniorenwoningen aan Van Wagenbergstraat 24 en 26 5096BV Hulsel</meta:user-defined>
    <meta:user-defined meta:name="DCTERMS.W3CDTF/DCTERMS.available">2025-06-23</meta:user-defined>
    <meta:user-defined meta:name="DCTERMS.W3CDTF/OVERHEIDop.jaargang">2025</meta:user-defined>
    <meta:user-defined meta:name="OVERHEIDop.publicationIssue">271624</meta:user-defined>
    <meta:user-defined meta:name="OVERHEIDop.GmbID/DC.identifier">gmb-2025-271624</meta:user-defined>
    <meta:user-defined meta:name="OVERHEIDop.versieInformatie"/>
  </office:meta>
</office:document-meta>
</file>