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erdecroonstraat 62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erdecroonstraat 62B-02, 3021WX, legaliseren van een splitsing van één woning in twee aparte woningen met ieder een gebruiksoppervlak van circa 82 m² en 68m². De omgevingsplanactiviteit Bouwen is niet van toepassing omdat de aangevraagde werkzaamheden niet vergunningplichtig zijn voor deze activiteit (datum besluit 17-06-2025, verzonden op 18-06-2025, dossiernummer OMV.25.06.00046).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erdecroonstraat 62B-02</meta:user-defined>
    <meta:user-defined meta:name="DCTERMS.W3CDTF/DCTERMS.available">2025-06-23</meta:user-defined>
    <meta:user-defined meta:name="DCTERMS.W3CDTF/OVERHEIDop.jaargang">2025</meta:user-defined>
    <meta:user-defined meta:name="OVERHEIDop.publicationIssue">271618</meta:user-defined>
    <meta:user-defined meta:name="OVERHEIDop.GmbID/DC.identifier">gmb-2025-271618</meta:user-defined>
    <meta:user-defined meta:name="OVERHEIDop.versieInformatie"/>
  </office:meta>
</office:document-meta>
</file>