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uurthuis - 5D. (Oosterwold), Kreek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9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het bouwen van een buurthuis</text:p>
            <text:p text:style-name="last-al">
            <text:span text:style-name="nadrukvet">Locatie:</text:span> 5D. (Oosterwold), Kreekv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6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60</meta:user-defined>
    <meta:user-defined meta:name="DCTERMS.abstract">Gemeente Almere - verlenging beslistermijn aanvraag omgevingsvergunning - het bouwen van een buurthuis - 5D. (Oosterwold), Kreekvelde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uurthuis - 5D. (Oosterwold), Kreekvel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15</meta:user-defined>
    <meta:user-defined meta:name="OVERHEIDop.GmbID/DC.identifier">gmb-2025-271615</meta:user-defined>
    <meta:user-defined meta:name="OVERHEIDop.versieInformatie"/>
  </office:meta>
</office:document-meta>
</file>