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Bergstraat en Bonte Brugstraat in Ulft. Het betreft het aanleggen van 12 gesloten bodemenergiesystemen bij 12 woningen</text:p>
      <text:section text:name="zakelijke-mededeling_id1-3-2" text:style-name="zakelijke-mededeling">
        <text:section text:name="zakelijke-mededeling-tekst_id1-3-2-1" text:style-name="zakelijke-mededeling-tekst">
          <text:section text:name="tekst_id1-3-2-1-1" text:style-name="tekst">
            <text:p text:style-name="common-al">Op 18 juni 2025 is de informatieplicht en melding voor de milieubelastende activiteit ontvangen voor het aanleggen van 12 gesloten bodemenergiesystemen bij 12 woningen  op het perceel gelegen aan de Bergstraat en Bonte Brugstraat in Ulft. De ontvangstbevestiging is op 18 juni 2025 verzonden.</text:p>
            <text:p text:style-name="common-al">
            <text:span text:style-name="nadrukvet">Informatie</text:span>
          </text:p>
            <text:p text:style-name="common-al">De stukken liggen m.i.v. 23 juni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161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1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1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Informatieplicht en melding milieubelastende activiteit Bergstraat en Bonte Brugstraat in Ulft. Het betreft het aanleggen van 12 gesloten bodemenergiesystemen bij 12 woningen</meta:user-defined>
    <meta:user-defined meta:name="DCTERMS.W3CDTF/DCTERMS.available">2025-06-23</meta:user-defined>
    <meta:user-defined meta:name="DCTERMS.W3CDTF/OVERHEIDop.jaargang">2025</meta:user-defined>
    <meta:user-defined meta:name="OVERHEIDop.publicationIssue">271614</meta:user-defined>
    <meta:user-defined meta:name="OVERHEIDop.GmbID/DC.identifier">gmb-2025-271614</meta:user-defined>
    <meta:user-defined meta:name="OVERHEIDop.versieInformatie"/>
  </office:meta>
</office:document-meta>
</file>