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ten westen van Zaag 2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5 heeft de Omgevingsdienst Midden-Holland (ODMH) namens de gemeente Krimpenerwaard een melding ontvangen voor de locatie ten westen van Zaag 2 Krimpen aan de Lek.</text:p>
            <text:p text:style-name="common-al">Het gaat om de milieubelastende activiteit graven in bodem &gt;Interventiewaarde (tijdelijk uitplaatsen) ten westen Zaag 2 Krimpen aan de Lek.</text:p>
            <text:p text:style-name="common-al">De melding heeft kenmerk 2025-00013449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161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61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61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3449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ten westen van Zaag 2 Krimpen aan de Lek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610</meta:user-defined>
    <meta:user-defined meta:name="OVERHEIDop.GmbID/DC.identifier">gmb-2025-271610</meta:user-defined>
    <meta:user-defined meta:name="OVERHEIDop.versieInformatie"/>
  </office:meta>
</office:document-meta>
</file>