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weg 42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uritsweg 42D, 3012JV, legaliseren van een splitsing van één woning in twee aparte woningen met ieder een gebruiksoppervlak van circa 82 m² en 68m². De omgevingsplanactiviteit Bouwen is niet van toepassing omdat de aangevraagde werkzaamheden niet vergunningplichtig zijn voor deze activiteit (datum besluit 18-06-2025, op dezelfde dag verzonden, dossiernummer OMV.25.04.00102). </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text:a xlink:href="http://website.www.rotterdam.nl/bezwaar-overig-indienen" xlink:type="simple">website.www.rotterdam.nl/bezwaar-overig-indienen</text:a>. U heeft daarvoor wel een DigiD-code, of als bedrijf een E-herkenning, nodig. Deze kunt u aanvragen via www.DigiD-code,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60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uritsweg 42D</meta:user-defined>
    <meta:user-defined meta:name="DCTERMS.W3CDTF/DCTERMS.available">2025-06-23</meta:user-defined>
    <meta:user-defined meta:name="DCTERMS.W3CDTF/OVERHEIDop.jaargang">2025</meta:user-defined>
    <meta:user-defined meta:name="OVERHEIDop.publicationIssue">271609</meta:user-defined>
    <meta:user-defined meta:name="OVERHEIDop.GmbID/DC.identifier">gmb-2025-271609</meta:user-defined>
    <meta:user-defined meta:name="OVERHEIDop.versieInformatie"/>
  </office:meta>
</office:document-meta>
</file>