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Wijziging omgevingsplan kleinschalige bedrijfsunits, opslag- en garageboxen, voornemen tot wijziging omgev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p grond van artikel 16.29 Omgevingswet en artikel 10.2 lid 1 Omgevingsbesluit</text:p>
            <text:p text:style-name="common-al"/>
            <text:p text:style-name="common-al">Het college van burgemeester en wethouders bereidt een wijziging voor van het Omgevingsplan ’s-Hertogenbosch. De wijziging heeft betrekking op het verwerken van het TAM-voorbereidingsbesluit (kleinschalige) bedrijfsunits, opslag- en garageboxen, zoals vastgesteld op 10 september 2024 en gewijzigd op 21 januari 2025 in het omgevingsplan.</text:p>
            <text:p text:style-name="common-al"/>
            <text:p text:style-name="common-al">
            <text:span text:style-name="nadrukvet">Doel TAM-voorbereidingsbesluit</text:span>
          </text:p>
            <text:p text:style-name="common-al">In het voorbereidingsbesluit zijn voorbeschermingsregels opgenomen die de vestiging van nieuwe bedrijfsverzamelgebouwen met één of meerdere bedrijfsunits kleiner dan 500m2 en nieuwe opslag- en/of garageboxen op bedrijventerreinen verbiedt. De toename van bedrijfsverzamelgebouwen met kleinere bedrijfsunits en opslaggebouwen heeft een ongewenst effect op de beschikbaarheid van (grotere) bedrijfskavels voor bedrijfsfuncties met (een hoge) milieuhinder. Vanwege de grote krapte op de bedrijventerreinenmarkt is het belangrijk bedrijfskavels en milieuruimte op bestaande bedrijventerreinen beschikbaar te houden voor bedrijven, waarvoor deze bedrijfskavels juist bedoeld zijn. </text:p>
            <text:p text:style-name="common-al"/>
            <text:p text:style-name="common-al">
            <text:span text:style-name="nadrukvet">Inhoud wijziging omgevingsplan</text:span>
          </text:p>
            <text:p text:style-name="common-al">De voorgenomen wijziging van het omgevingsplan is erop gericht om de voorbeschermingsregels, voor zover deze in het kader van een evenwichtige toedeling van functies aan locaties noodzakelijk zijn, in het omgevingsplan te verwerken. Daarbij zal in ieder geval worden gekeken naar het werkingsgebied en naar de minimale oppervlaktemaat van bedrijfsunits in een bedrijfsverzamelgebouw. </text:p>
            <text:p text:style-name="common-al"/>
            <text:p text:style-name="tussenkopcur">Participatie</text:p>
            <text:p text:style-name="common-al">De gemeente ’s-Hertogenbosch vindt het belangrijk dat iedereen kennis kan nemen van de voorbereiding van de wijziging van het omgevingsplan. Bij deze wijzing van het omgevingsplan vindt participatie en overleg met derden plaats op de volgende wijze:</text:p>
            <text:p text:style-name="common-al"/>
            <text:list text:style-name="id1-3-2-1-1-15">
              <text:list-item text:style-override="id1-3-2-1-1-15-1">
                <text:number>•</text:number>
                <text:p text:style-name="al">De gemeente gaat in gesprek met VNO-NCW 's-Hertogenbosch, die de belangen behartigt van het bedrijfsleven in ’s-Hertogenbosch. Doel is om feedback op te halen over de voorgenomen wijziging van het omgevingsplan.</text:p>
              </text:list-item>
              <text:list-item text:style-override="id1-3-2-1-1-15-2">
                <text:number>•</text:number>
                <text:p text:style-name="al">De gemeente organiseert na de zomervakantie 2025 een inloopsessie, die voor iedereen toegankelijk is. Tijdens deze sessie wordt informatie verstrekt en heeft iedereen de mogelijkheid om op het voornemen te reageren. De inloopsessie zal worden aangekondigd op de gemeentelijke website. De VNO-NCW 's-Hertogenbosch en de individuele bedrijventerreinverenigingen zullen ook over dit inloopmoment op de hoogte worden gebracht.</text:p>
              </text:list-item>
            </text:list>
            <text:p text:style-name="common-al"/>
            <text:p text:style-name="common-al">
            <text:span text:style-name="nadrukvet">Procedure</text:span>
          </text:p>
            <text:p text:style-name="last-al">Dit is uitsluitend een aankondiging van het voornemen om het omgevingsplan te wijzigen. Op dit moment liggen er geen stukken ter inzage en is er geen gelegenheid om een zienswijze in te dienen of advies uit te brengen. Hier is later in het proces wel gelegenheid voor. Dit zal aangekondigd worden in een nieuwe publicatie in het Gemeenteblad waarin zal worden medegedeeld wanneer het ontwerp-wijzigingsbesluit ter inzage zal worden gelegd en hoe u kunt reage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6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TAMIMRO0002005-1201</meta:user-defined>
    <meta:user-defined meta:name="OVERHEIDop.Plansoort/OVERHEIDop.plansoort">voorbereidingsbesluit</meta:user-defined>
    <dc:language>nl</dc:language>
    <meta:user-defined meta:name="OVERHEIDop.locatietype/OVERHEIDop.gebiedsmarkering">Woonplaats</meta:user-defined>
    <meta:user-defined meta:name="DC.title">Wijziging omgevingsplan kleinschalige bedrijfsunits, opslag- en garageboxen, voornemen tot wijziging omgevingsplan</meta:user-defined>
    <meta:user-defined meta:name="DCTERMS.W3CDTF/DCTERMS.available">2025-06-23</meta:user-defined>
    <meta:user-defined meta:name="DCTERMS.W3CDTF/OVERHEIDop.jaargang">2025</meta:user-defined>
    <meta:user-defined meta:name="OVERHEIDop.publicationIssue">271606</meta:user-defined>
    <meta:user-defined meta:name="OVERHEIDop.GmbID/DC.identifier">gmb-2025-271606</meta:user-defined>
    <meta:user-defined meta:name="OVERHEIDop.versieInformatie"/>
  </office:meta>
</office:document-meta>
</file>