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: 2025012801517, Oude Leedeweg 8 2641N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kleinen schuur </text:p>
            <text:p text:style-name="common-al">DSO-Verzoeknummer: 2025012801517</text:p>
            <text:p text:style-name="common-al">Locatie: Oude Leedeweg 8 2641NR Pijnacker</text:p>
            <text:p text:style-name="common-al">Datum besluit: 18-06-2025</text:p>
            <text:p text:style-name="common-al">We hebben besloten deze aanvraag buiten behandeling te stellen, er wordt geen inhoudelijk besluit genomen op d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5012801517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60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1739</meta:user-defined>
    <meta:user-defined meta:name="DCTERMS.abstract">Verklein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gelaten aanvraag omgevingsvergunning: 2025012801517, Oude Leedeweg 8 2641NR Pijnack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00</meta:user-defined>
    <meta:user-defined meta:name="OVERHEIDop.GmbID/DC.identifier">gmb-2025-271600</meta:user-defined>
    <meta:user-defined meta:name="OVERHEIDop.versieInformatie"/>
  </office:meta>
</office:document-meta>
</file>